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2pt" fo:language="es" fo:country="AR" officeooo:paragraph-rsid="0015b3ae" style:font-size-asian="12pt" style:font-name-complex="Verdana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1b22" style:font-name-complex="Arial"/>
    </style:style>
    <style:style style:name="T4" style:family="text">
      <style:text-properties officeooo:rsid="0015b3a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reconocimiento al Equipo Argentino de Antropología Forense que cotejó el ADN y estableció la identidad Analía “Flaca” Minetti, secuestrada el 6 de marzo de 1977 a los 21 años de edad en Rosario y asesinada por la dictadura militar. Hija del Juez de Paz de Chabás Helder Minetti que falleció en 1991 buscando la verdad.</text:p>
      <text:p text:style-name="P3"/>
      <text:p text:style-name="P3"/>
      <text:p text:style-name="P3"/>
      <text:p text:style-name="P4"><text:span text:style-name="T1">SALA DE SESIONES</text:span><text:span text:style-name="T2">, </text:span><text:span text:style-name="T4">2</text:span><text:span text:style-name="T2"> de </text:span><text:span text:style-name="T4">junio</text:span><text:span text:style-name="T2"> de 201</text:span><text:span text:style-name="T3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33:21.263156260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7" meta:character-count="475" meta:non-whitespace-character-count="390"/>
    <meta:user-defined meta:name="Información 1"/>
    <meta:user-defined meta:name="Información 2"/>
    <meta:user-defined meta:name="Información 3"/>
    <meta:user-defined meta:name="Información 4"/>
  </office:meta>
</office:document-meta>
</file>